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WW" style:master-page-name="MP0" style:family="paragraph">
      <style:paragraph-properties fo:break-before="page" fo:text-align="center" fo:margin-top="0.1666in"/>
      <style:text-properties style:font-name="Times New Roman" style:font-name-complex="Times New Roman" fo:font-size="14pt" style:font-size-asian="14pt" style:font-size-complex="14pt"/>
    </style:style>
    <style:style style:name="P2" style:parent-style-name="StandardWW" style:family="paragraph">
      <style:paragraph-properties fo:text-align="center" fo:margin-top="0.1666in"/>
      <style:text-properties style:font-name="Times New Roman" style:font-name-complex="Times New Roman" fo:font-size="14pt" style:font-size-asian="14pt" style:font-size-complex="14pt"/>
    </style:style>
    <style:style style:name="P3" style:parent-style-name="StandardWW" style:family="paragraph">
      <style:paragraph-properties fo:text-align="justify" fo:margin-top="0.1666in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" style:parent-style-name="StandardWW" style:family="paragraph">
      <style:paragraph-properties fo:text-align="justify" fo:margin-top="0.1666in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" style:parent-style-name="StandardWW" style:family="paragraph">
      <style:paragraph-properties fo:text-align="justify" fo:margin-top="0.1666in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" style:parent-style-name="StandardWW" style:family="paragraph">
      <style:paragraph-properties fo:text-align="justify" fo:margin-top="0.1666in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" style:parent-style-name="StandardWW" style:family="paragraph">
      <style:paragraph-properties fo:text-align="justify" fo:margin-top="0.1666in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" style:parent-style-name="StandardWW" style:family="paragraph">
      <style:paragraph-properties fo:text-align="justify" fo:margin-top="0.1666in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" style:parent-style-name="StandardWW" style:family="paragraph">
      <style:paragraph-properties fo:text-align="justify" fo:margin-top="0.1666in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" style:parent-style-name="StandardWW" style:family="paragraph">
      <style:paragraph-properties fo:text-align="justify" fo:margin-top="0.1666in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StandardWW" style:family="paragraph">
      <style:paragraph-properties fo:text-align="justify" fo:margin-top="0.1666in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" style:parent-style-name="StandardWW" style:family="paragraph">
      <style:paragraph-properties fo:text-align="justify" fo:margin-top="0.1666in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МБОУ Семено-Камышенская ООШ</text:p>
      <text:p text:style-name="P2">Проект « Билет в будущее»</text:p>
      <text:p text:style-name="P3"><text:span text:style-name="T4">Определение с будущей профессией — это важный и ответственный шаг в жизни каждого подростка. В современном мире, где выбор профессий огромен и порой сложно сориентироваться, необходимо</text:span><text:span text:style-name="T5"><text:s/>уделить внимание интересам, талантам и личным целям ребенка. Как родителям и педагогам помочь детям найти свою «призвание»? Какие шаги предпринять, чтобы сделать этот процесс более осознанным и менее тревожным?</text:span></text:p>
      <text:p text:style-name="P6"><text:span text:style-name="T7">Хорошим помощником может стать федеральный п</text:span><text:span text:style-name="T8">роект профориентации «Билет в будущее». Он позволяет школьникам посещать работодателей и общаться с профессионалами. Когда видишь все своими глазами, проще понять, твое или нет. А заодно можно узнать из первых рук, как попадают в профессию, какие есть трае</text:span><text:span text:style-name="T9">ктории внутри нее, возможности роста. У школ есть квота на такие поездки, уточняйте у классного руководителя.</text:span></text:p>
      <text:p text:style-name="P10"><text:span text:style-name="T11">Федеральный проект «Билет в будущее» запустили в 2018 году в рамках федерального проекта «Успех каждого ребенка» национального проекта «Образовани</text:span><text:span text:style-name="T12">е».</text:span></text:p>
      <text:p text:style-name="P13"><text:span text:style-name="T14">Цель — сформировать у учащихся средней и старшей школы навыки по осознанному выбору будущей профессии. <text:s/>Проект «Билет в будущее» направлен на профессиональную ориентацию учеников 6–11-х классов.</text:span></text:p>
      <text:p text:style-name="P15"><text:span text:style-name="T16">В 2019 году к проекту присоединилась Ростовская область.</text:span></text:p>
      <text:p text:style-name="P17"><text:span text:style-name="T18">На сегодняшний день в Ростовской области продолжается реализация единой модели профориентации - «Билет в будущее», которая нацелена на помощь школьникам в выборе профессионального пути. Проект предоставляет учащимся возможность получить практические навыки</text:span><text:span text:style-name="T19"><text:s/>и познакомиться с различными профессиями через профдиагностики, профмероприятия и занятия «Россия-мои горизонты».</text:span></text:p>
      <text:p text:style-name="P20"><text:span text:style-name="T21">В 2024-2025 учебном году в МБОУ Семено Камышенская ООШ принимают участие 6,8,9классы, 5 школьников. «Билет в будущее» также включает в себя и</text:span><text:span text:style-name="T22">спользование цифровых платформ, где ребята могут проходить диагностики на определение склонностей и интересов, а также изучать информацию о профессиях. Уже 3 ученика прошли основные профдиагностики: «мои интересы» и «мои ориентиры».</text:span></text:p>
      <text:p text:style-name="P23"><text:span text:style-name="T24">Наша школа активно сотр</text:span><text:span text:style-name="T25">удничают с предприятиями и организациями, чтобы создать для детей реальные условия для осознания своих интересов и талантов. Уже 3 школьников приняли участие в профориентационных мероприятиях –онлайн экскурсиях и профпробах, которые позволяют школьникам не</text:span><text:span text:style-name="T26">посредственно общаться с представителями профессий и получать ценные советы и представления по выбору будущей специальности.</text:span></text:p>
      <text:p text:style-name="P27"><text:span text:style-name="T28">Педагоги-навигаторы провели 7 уроков «Россия-мои горизонты» по темам: «Моя Россия – мои горизонты, мои достижения», «Открой своё бу</text:span><text:span text:style-name="T29">дущее», «Познаю себя», «Россия аграрная: растениеводство, садоводство», «Россия индустриальная: атомная промышленность», «Практико-ориентированное занятие», «Россия аграрная: пищевая промышленность и общественное питание».</text:span></text:p>
      <text:p text:style-name="P30"><text:span text:style-name="T31">Единая модель профориентации напр</text:span><text:span text:style-name="T32">авлена на то, чтобы подростки могли сделать более осознанный выбор будущей профессии, что, в свою очередь, положительно скажется на качестве профессионального образования и подготовленных кадров в регионе. Впереди еще много активностей, профориентационных<text:s/></text:span><text:span text:style-name="T33">мероприятий, которые продолжают реализовываться дорожной картой Ростовской област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WW">
      <style:text-properties fo:hyphenate="false"/>
    </style:style>
    <style:style style:name="Названиеобъекта" style:display-name="Название объекта" style:family="paragraph" style:parent-style-name="StandardWW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WW">
      <style:paragraph-properties text:number-lines="false"/>
      <style:text-properties fo:hyphenate="false"/>
    </style:style>
    <style:style style:name="StandardWW" style:display-name="Standard (WW)" style:family="paragraph">
      <style:paragraph-properties fo:widows="2" fo:orphans="2"/>
      <style:text-properties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fo:hyphenate="false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Пользователь</dc:creator>
    <meta:creation-date>2024-10-18T13:46:00Z</meta:creation-date>
    <dc:date>2024-10-21T10:11:00Z</dc:date>
    <meta:template xlink:href="Normal" xlink:type="simple"/>
    <meta:editing-cycles>7</meta:editing-cycles>
    <meta:editing-duration>PT5040S</meta:editing-duration>
    <meta:user-defined meta:name="AppVersion">16.0000</meta:user-defined>
    <meta:document-statistic meta:page-count="1" meta:paragraph-count="6" meta:word-count="468" meta:character-count="3132" meta:row-count="22" meta:non-whitespace-character-count="2670"/>
  </office:meta>
</office:document-meta>
</file>